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end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margin-top="0.1562in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EGÃO PRESENCIAL Nº 002/2017</text:p>
      <text:p text:style-name="P2"/>
      <text:p text:style-name="P3">A CÂMARA MUNICIPAL DE NAVIRAÍ torna público, para conhecimento dos interessados, que fará realizar a licitação abaixo relacionada, nos termos da Lei nº 8666/93 e posteriores alterações, da Lei Complementar 123/2006, da Lei 10.520/02, e do Decreto Municipal nº 091/2005:</text:p>
      <text:p text:style-name="P4">PROCESSO ADMINISTRATIVO Nº 020/2017,</text:p>
      <text:p text:style-name="P5">OBJETO: AQUISIÇÃO DE MÓVEIS PLANEJADOS PARA ATENDER DEMANDA DA CÂMARA MUNICIPAL DE NAVIRAÍ-MS</text:p>
      <text:p text:style-name="P6">Recebimento e Abertura dos Envelopes de Proposta e Habilitação será no máximo até as 09h:00min do dia 17/04/2017 (horário local).</text:p>
      <text:p text:style-name="P7">Não serão fornecidas informações sobre o teor do mesmo, via telefone ou meio eletrônico, de acordo com o Decreto Municipal nº 24, de 03 de abril de 2014. Para mais esclarecimentos colocamo-nos à disposição na Câmara Municipal de Naviraí-MS, avenida Bataguassu, 900, Centro, das 07h:00min às 12h:00min.</text:p>
      <text:p text:style-name="P8"> </text:p>
      <text:p text:style-name="P9">Naviraí-MS, 06 de abril de 2017. </text:p>
      <text:p text:style-name="P10"><text:span text:style-name="T11"><text:line-break/></text:span><text:span text:style-name="T12">Publicado por:</text:span><text:span text:style-name="T13"><text:line-break/>Anderson Weriton Brito da Silva</text:span><text:span text:style-name="T14"><text:line-break/></text:span><text:span text:style-name="T15">Código Identificador:</text:span><text:span text:style-name="T16">C17F372F</text:span></text:p>
      <text:p text:style-name="P17"><text:span text:style-name="T1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9">Matéria publicada no Diário Oficial dos Municípios do Estado do Mato Grosso do Sul no dia 07/04/2017. Edição 1824</text:span><text:span text:style-name="T20"><text:line-break/></text:span><text:span text:style-name="T21">A verificação de autenticidade da matéria pode ser feita informando o código identificador no site:</text:span><text:span text:style-name="T22"><text:line-break/></text:span><text:span text:style-name="T2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1T11:36:00Z</meta:creation-date>
    <dc:date>2017-04-11T11:3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65" meta:row-count="8" meta:non-whitespace-character-count="1070"/>
  </office:meta>
</office:document-meta>
</file>